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stentabilidade - Dicas Para Construir Bem</text:p>
      <text:p text:style-name="Text_20_body">O primeiro passo quando se quer <text:span text:style-name="Strong_20_Emphasis">construir uma casa</text:span> é a seleção do local. O ideal é escolher um local que não sofra com muita exposição aos ventos. No inverno particularmente isso pode se tornar problemático. Encostas e locias arborizados oferecem uma proteção natural contra os ventos. Outro aspecto importante é que o terreno apanhe sol, não seja totalmente encoberto por construções vizinhas como prédios. </text:p>
      <text:p text:style-name="Text_20_body">O tráfego de automóveis é outro ponto a se observar, afinal você quer dormir em paz á noite. Se a rua for uma principal, com movimento constante de carros, será um problema. Por outro lado, a localização tem que ser favorável, com acesso a transportes públicos e comércio para facilitar o seu dia-a-dia. Se puder ser perto de seu trabalho, melhor ainda.</text:p>
      <text:p text:style-name="Text_20_body"><draw:frame draw:style-name="fr1" draw:name="figura1" text:anchor-type="as-char" svg:width="7.938cm" svg:height="5.874cm" draw:z-index="0"><draw:image xlink:href="http://materialdeconstrucao.net/site/casa-sustentavel.jpg" xlink:type="simple" xlink:show="embed" xlink:actuate="onLoad"/><svg:title>Casa Sustentável</svg:title></draw:frame></text:p>
      <text:p text:style-name="P1">Antes de Construir Sua Casa</text:p>
      <text:p text:style-name="Text_20_body">Antes de começar a <text:span text:style-name="Strong_20_Emphasis">construir a casa</text:span>, preste atenção aos seguintes detalhes: a <text:span text:style-name="Strong_20_Emphasis">pavimentação</text:span> exterior deve facilitar a <text:span text:style-name="Strong_20_Emphasis">infiltração</text:span> e <text:span text:style-name="Strong_20_Emphasis">drenagem</text:span> da água, para evitar <text:span text:style-name="Strong_20_Emphasis">alagamentos</text:span> no seu <text:span text:style-name="Strong_20_Emphasis">imóvel</text:span> no caso de fortes chuvas. Evite o uso de pavimentos betuminosos e mantenha áreas verdes para permitir a evapotranspiração do solo. Escolha plantas e árvores que se adequem ao local.</text:p>
      <text:p text:style-name="Text_20_body">Quando desenhar a casa, se possível, faça a fachada maior da casa para o sul. Os cômodos com maior utilização para o sul também. Observe onde bate sombra para posicionar as janelas a sul e a poente. As janelas para o norte devem ser menores. No mais, evite janelões enormes. </text:p>
      <text:p text:style-name="Text_20_body">Garanta uma boa iluminação natural para a sua casa e sempre posicione janelas em paredes opostas para haver boa circulação de ar.</text:p>
      <text:p text:style-name="P1">A Construção da Casa</text:p>
      <text:p text:style-name="Text_20_body">Atualmente existe uma preocupação cada vez mais crescente com a <text:span text:style-name="Strong_20_Emphasis">sustentabilidade</text:span>. Tente utilizar materiais de origem local, como pedras. Outra opção são <text:span text:style-name="Strong_20_Emphasis">materiais reciclados</text:span>, certificados ambientalmente e materiais que possam ser renováveis. Tenha em mente que os materiais que você usará na construção têm um tempo de vida e você terá que substituí-los eventualmente, por isso escolha soluções mais práticas. Se for usar madeira, que seja de origem certificada. </text:p>
      <text:p text:style-name="Text_20_body">Pouca gente pensa em <text:span text:style-name="Strong_20_Emphasis">isolamento térmico</text:span>, mas isso pode ser um aspecto muito importante ainda mais em regiões com invernos mais rigorosos ou verões intensos. Escolha caixilharias e vidros que reduzam a transmissão de calor e frio. O isolamento no chão deve ser feito com materiais mais resistentes à <text:span text:style-name="Strong_20_Emphasis">umidade</text:span>, para evitar que apodreçam facilmente. Evite também tintas no interior da casa que emitam compostos orgânicos voláteis.</text:p>
      <text:p text:style-name="P1">Economizando Energia e Água</text:p>
      <text:p text:style-name="Text_20_body">O primeiro ponto básico é a compra de <text:span text:style-name="Strong_20_Emphasis">lâmpadas</text:span> que consumam menos energia, de preferência as <text:span text:style-name="Strong_20_Emphasis">lâmpadas fluorescentes</text:span>. Interruptores com regulagem de intensidade também são uma boa opção para economia. Atenção também na hora de comprar seus <text:span text:style-name="Strong_20_Emphasis">eletrodomésticos</text:span>, verifique sempre o <text:soft-page-break/>consumo dos mesmos para comprar o mais econômico.</text:p>
      <text:p text:style-name="Text_20_body">Utilize <text:span text:style-name="Strong_20_Emphasis">torneiras </text:span>que regulem a quantidade do fluxo de água e faça cisternas para aproveitar águas pluviais. Utilize essa reserva de água para regar plantas, lavar carros, limpar a casa, etc.</text:p>
      <text:p text:style-name="P1">Enegias Renováveis e Reciclagem</text:p>
      <text:p text:style-name="Text_20_body">Ainda na onda da <text:span text:style-name="Strong_20_Emphasis">sustentabilidade</text:span>, considere a utilização de <text:span text:style-name="Strong_20_Emphasis">energias renováveis</text:span> na sua casa. Você pode usar painés para coletar <text:span text:style-name="Strong_20_Emphasis">energia solar</text:span> para aquecer a água da casa, para gerar <text:span text:style-name="Strong_20_Emphasis">eletricidade</text:span> e pode ainda utilizar mini-turbinas <text:span text:style-name="Strong_20_Emphasis">eólicas</text:span> para captar o vento e produzir eletricidade.</text:p>
      <text:p text:style-name="Text_20_body"><draw:frame draw:style-name="fr1" draw:name="figura2" text:anchor-type="as-char" svg:width="9.869cm" svg:height="6.773cm" draw:z-index="1"><draw:image xlink:href="http://materialdeconstrucao.net/site/casa_solar.jpg" xlink:type="simple" xlink:show="embed" xlink:actuate="onLoad"/><svg:title>Casa Solar</svg:title></draw:frame></text:p>
      <text:p text:style-name="Text_20_body">Quanto ao <text:span text:style-name="Strong_20_Emphasis">lixo</text:span>, faça depósitos para os vários tipos de lixo. Plástico, metal, comida, etc. Caso você tenha muitas plantas e árvores, horta e afins, pode usar o lixo orgânico para adubo. O restante pode ser enviado já separadamente para <text:span text:style-name="Strong_20_Emphasis">reciclagem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fredo Lara</meta:initial-creator>
    <meta:creation-date>2013-02-21T23:30:23.61</meta:creation-date>
    <meta:document-statistic meta:table-count="0" meta:image-count="2" meta:object-count="0" meta:page-count="2" meta:paragraph-count="18" meta:word-count="582" meta:character-count="3618"/>
    <dc:date>2013-02-21T23:33:48.66</dc:date>
    <dc:creator>ALfredo Lara</dc:creator>
    <meta:editing-duration>PT00H03M25S</meta:editing-duration>
    <meta:editing-cycles>1</meta:editing-cycles>
    <meta:generator>BrOffice.org/3.1$Win32 OpenOffice.org_project/310m11$Build-9399</meta:generator>
  </office:meta>
</office:document-meta>
</file>